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756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302in" style:use-optimal-column-width="false"/>
    </style:style>
    <style:style style:name="TableColumn7" style:family="table-column">
      <style:table-column-properties style:column-width="1.747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2381in" style:use-optimal-column-width="false"/>
    </style:style>
    <style:style style:name="Table3" style:family="table">
      <style:table-properties style:width="10.059in" fo:margin-left="0.035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3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Arial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1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P298" style:parent-style-name="Standard" style:family="paragraph"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P317" style:parent-style-name="Standard" style:family="paragraph"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P335" style:parent-style-name="Standard" style:family="paragraph"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P405" style:parent-style-name="Standard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1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417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8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9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0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2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P428" style:parent-style-name="Standard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P445" style:parent-style-name="Standard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P462" style:parent-style-name="Standard" style:family="paragraph"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P541" style:parent-style-name="Standard" style:family="paragraph"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P561" style:parent-style-name="Standard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Arial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P579" style:parent-style-name="Standard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597" style:parent-style-name="Гиперссылка" style:family="text">
      <style:text-properties style:font-name="Times New Roman" style:font-name-complex="Arial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</office:automatic-styles>
  <office:body>
    <office:text text:use-soft-page-breaks="true">
      <text:p text:style-name="P1"><text:s text:c="15"/><text:span text:style-name="T2">Задания на период дистанционного обучения с 31.01.22 по 04.02.22 <text:s/>в 1 «А» <text:s/>классе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text:s/></text:p>
          </table:table-cell>
          <table:table-cell table:style-name="TableCell14">
            <text:p text:style-name="P15">Предмет<text:s/></text:p>
          </table:table-cell>
          <table:table-cell table:style-name="TableCell16">
            <text:p text:style-name="P17">Тема<text:s/></text:p>
          </table:table-cell>
          <table:table-cell table:style-name="TableCell18">
            <text:p text:style-name="P19"><text:span text:style-name="T20">Форма проведения урока: он-лайн <text:s text:c="2"/>(</text:span><text:span text:style-name="T21">ZOOM</text:span><text:span text:style-name="T22">, Скайп, ВКС), оф-лайн<text:s/></text:span><text:span text:style-name="T23">(ЦОР), УМК<text:s/></text:span></text:p>
          </table:table-cell>
          <table:table-cell table:style-name="TableCell24">
            <text:p text:style-name="P25">Ссылка (указать источник)</text:p>
          </table:table-cell>
          <table:table-cell table:style-name="TableCell26">
            <text:p text:style-name="P27">Задание<text:s/></text:p>
          </table:table-cell>
          <table:table-cell table:style-name="TableCell28">
            <text:p text:style-name="P29">Способ передачи и проверки / дата сдачи задания</text:p>
          </table:table-cell>
        </table:table-row>
        <table:table-row table:style-name="TableRow30">
          <table:table-cell table:style-name="TableCell31" table:number-rows-spanned="4">
            <text:p text:style-name="P32">31.01.22</text:p>
          </table:table-cell>
          <table:table-cell table:style-name="TableCell33">
            <text:p text:style-name="P34">Литературное чтение</text:p>
          </table:table-cell>
          <table:table-cell table:style-name="TableCell35">
            <text:p text:style-name="P36">Стихи и рассказы русских писателей и поэтов: С.Михалков «Котята»</text:p>
          </table:table-cell>
          <table:table-cell table:style-name="TableCell37">
            <text:p text:style-name="P38">УМК</text:p>
          </table:table-cell>
          <table:table-cell table:style-name="TableCell39">
            <text:p text:style-name="P40">«Азбука»</text:p>
            <text:p text:style-name="P41">стр.106 Работа с текстом.</text:p>
          </table:table-cell>
          <table:table-cell table:style-name="TableCell42">
            <text:p text:style-name="P43">Выучить стихотворение <text:s/>наизусть.</text:p>
          </table:table-cell>
          <table:table-cell table:style-name="TableCell44">
            <text:p text:style-name="P45">Без домашнего задания.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>
            <text:p text:style-name="P48">Русский язык</text:p>
          </table:table-cell>
          <table:table-cell table:style-name="TableCell49">
            <text:p text:style-name="P50">Правописание жи-ши.</text:p>
          </table:table-cell>
          <table:table-cell table:style-name="TableCell51">
            <text:p text:style-name="P52">оф-лайн (ЦОР): РЭШ</text:p>
          </table:table-cell>
          <table:table-cell table:style-name="TableCell53">
            <text:p text:style-name="P54"><text:a xlink:href="https://resh.edu.ru/subject/lesson/3722/train/285264/" office:target-frame-name="_top" xlink:show="replace"><text:span text:style-name="T55">https://resh.edu.ru/subject/lesson/3722/train/285264/</text:span></text:a><text:span text:style-name="T56"><text:s/></text:span></text:p>
          </table:table-cell>
          <table:table-cell table:style-name="TableCell57">
            <text:p text:style-name="P58">Задания № 1,2.</text:p>
          </table:table-cell>
          <table:table-cell table:style-name="TableCell59">
            <text:p text:style-name="P60">Без домашнего задания.</text:p>
          </table:table-cell>
        </table:table-row>
        <table:table-row table:style-name="TableRow61">
          <table:covered-table-cell>
            <text:p text:style-name="Обычный"/>
          </table:covered-table-cell>
          <table:table-cell table:style-name="TableCell62">
            <text:p text:style-name="P63">Математика</text:p>
          </table:table-cell>
          <table:table-cell table:style-name="TableCell64">
            <text:p text:style-name="P65">Вычитание из чисел 8,9.Решение задач.</text:p>
          </table:table-cell>
          <table:table-cell table:style-name="TableCell66">
            <text:p text:style-name="P67">оф-лайн (ЦОР): РЭШ</text:p>
          </table:table-cell>
          <table:table-cell table:style-name="TableCell68">
            <text:p text:style-name="P69"><text:a xlink:href="https://resh.edu.ru/subject/lesson/5204/start/132949/" office:target-frame-name="_top" xlink:show="replace"><text:span text:style-name="T70">https://resh.edu.ru/subject/lesson/5204/start/132949/</text:span></text:a><text:span text:style-name="T71"><text:s/></text:span></text:p>
          </table:table-cell>
          <table:table-cell table:style-name="TableCell72">
            <text:p text:style-name="P73">Задание № 1,2.</text:p>
          </table:table-cell>
          <table:table-cell table:style-name="TableCell74">
            <text:p text:style-name="P75">Без домашнего задания.</text:p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Физическая культура</text:p>
          </table:table-cell>
          <table:table-cell table:style-name="TableCell79">
            <text:p text:style-name="P80">Подвижная игра «День и ночь».</text:p>
          </table:table-cell>
          <table:table-cell table:style-name="TableCell81">
            <text:p text:style-name="P82">оф-лайн (ЦОР): РЭШ</text:p>
          </table:table-cell>
          <table:table-cell table:style-name="TableCell83">
            <text:p text:style-name="P84"><text:a xlink:href="https://resh.edu.ru/subject/lesson/4180/" office:target-frame-name="_top" xlink:show="replace"><text:span text:style-name="T85">https</text:span><text:span text:style-name="T86">://</text:span><text:span text:style-name="T87">resh</text:span><text:span text:style-name="T88">.</text:span><text:span text:style-name="T89">edu</text:span><text:span text:style-name="T90">.</text:span><text:span text:style-name="T91">ru</text:span><text:span text:style-name="T92">/</text:span><text:span text:style-name="T93">subject</text:span><text:span text:style-name="T94">/</text:span><text:span text:style-name="T95">lesson</text:span><text:span text:style-name="T96">/4180/</text:span></text:a><text:span text:style-name="T97">train</text:span><text:span text:style-name="T98">/189470/<text:s/></text:span></text:p>
          </table:table-cell>
          <table:table-cell table:style-name="TableCell99">
            <text:p text:style-name="P100">Задание № 1,2,3.</text:p>
          </table:table-cell>
          <table:table-cell table:style-name="TableCell101">
            <text:p text:style-name="P102">Без домашнего задания.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ВД</text:p>
            <text:p text:style-name="P108">Уроки здоровья</text:p>
          </table:table-cell>
          <table:table-cell table:style-name="TableCell109">
            <text:p text:style-name="P110">Упражнение в равновесии</text:p>
          </table:table-cell>
          <table:table-cell table:style-name="TableCell111">
            <text:p text:style-name="P112">оф-лайн<text:s/>(ЦОР): РЭШ</text:p>
          </table:table-cell>
          <table:table-cell table:style-name="TableCell113">
            <text:p text:style-name="P114"><text:a xlink:href="https://resh.edu.ru/subject/lesson/5729/main/189829/" office:target-frame-name="_top" xlink:show="replace"><text:span text:style-name="T115">https://resh.edu.ru/subject/lesson/5729/main/189829/</text:span></text:a><text:span text:style-name="T116"><text:s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Без домашнего задания.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ВД</text:p>
            <text:p text:style-name="P126">Разговор о правильном питании</text:p>
          </table:table-cell>
          <table:table-cell table:style-name="TableCell127">
            <text:p text:style-name="P128">У каждого времени – свой плод.</text:p>
          </table:table-cell>
          <table:table-cell table:style-name="TableCell129">
            <text:p text:style-name="P130">оф-лайн (ЦОР)</text:p>
          </table:table-cell>
          <table:table-cell table:style-name="TableCell131">
            <text:p text:style-name="Обычный"><text:a xlink:href="https://yandex.ru/video/preview/1195550576874731583" office:target-frame-name="_top" xlink:show="replace"><text:span text:style-name="T132">https://yandex.ru/video/preview/1195550576874731583</text:span></text:a><text:span text:style-name="T133"><text:s/></text:span></text:p>
          </table:table-cell>
          <table:table-cell table:style-name="TableCell134">
            <text:p text:style-name="P135">Видеоурок: «У каждого времени – свой плод». Просмотреть.</text:p>
          </table:table-cell>
          <table:table-cell table:style-name="TableCell136">
            <text:p text:style-name="P137">Без домашнего задания.</text:p>
          </table:table-cell>
        </table:table-row>
        <table:table-row table:style-name="TableRow138">
          <table:table-cell table:style-name="TableCell139" table:number-rows-spanned="4">
            <text:p text:style-name="P140">01.02.22</text:p>
          </table:table-cell>
          <table:table-cell table:style-name="TableCell141">
            <text:p text:style-name="P142">Родной язык (русский)</text:p>
          </table:table-cell>
          <table:table-cell table:style-name="TableCell143">
            <text:p text:style-name="P144">Зачем люди приветствуют<text:s/>друг друга. Зачем людям имена. Имена в малых жанрах фольклора.</text:p>
          </table:table-cell>
          <table:table-cell table:style-name="TableCell145">
            <text:p text:style-name="P146">оф-лайн (ЦОР)</text:p>
          </table:table-cell>
          <table:table-cell table:style-name="TableCell147">
            <text:p text:style-name="P148"><text:a xlink:href="https://www.youtube.com/watch?v=HnbSYbm_krs" office:target-frame-name="_top" xlink:show="replace"><text:span text:style-name="T149">https://www.youtube.com/watch?v=HnbSYbm_krs</text:span></text:a><text:span text:style-name="T150"><text:s text:c="2"/></text:span></text:p>
          </table:table-cell>
          <table:table-cell table:style-name="TableCell151">
            <text:p text:style-name="P152">Просмотреть видеоролик. Поиграть в предложенную викторину.</text:p>
          </table:table-cell>
          <table:table-cell table:style-name="TableCell153">
            <text:p text:style-name="P154">Без домашнего<text:s/>задания.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Математика</text:p>
          </table:table-cell>
          <table:table-cell table:style-name="TableCell158">
            <text:p text:style-name="P159">Вычитание из числа 10.</text:p>
          </table:table-cell>
          <table:table-cell table:style-name="TableCell160">
            <text:p text:style-name="P161">оф-лайн (ЦОР): РЭШ</text:p>
          </table:table-cell>
          <table:table-cell table:style-name="TableCell162">
            <text:p text:style-name="P163"><text:a xlink:href="https://resh.edu.ru/subject/lesson/5220/main/131922/" office:target-frame-name="_top" xlink:show="replace"><text:span text:style-name="T164">https://resh.edu.ru/subject/lesson/5220/main/131922/</text:span></text:a><text:span text:style-name="T165"><text:s/></text:span></text:p>
          </table:table-cell>
          <table:table-cell table:style-name="TableCell166">
            <text:p text:style-name="P167">Задание №1,2.</text:p>
          </table:table-cell>
          <table:table-cell table:style-name="TableCell168">
            <text:p text:style-name="P169">Без домашнего задания.</text:p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Окружающий мир</text:p>
          </table:table-cell>
          <table:table-cell table:style-name="TableCell173">
            <text:p text:style-name="P174">Когда придёт<text:s/>суббота? Когда наступит лето?</text:p>
          </table:table-cell>
          <table:table-cell table:style-name="TableCell175">
            <text:p text:style-name="P176">оф-лайн (ЦОР): РЭШ</text:p>
          </table:table-cell>
          <table:table-cell table:style-name="TableCell177">
            <text:p text:style-name="P178"><text:a xlink:href="https://resh.edu.ru/subject/lesson/5364/start/154731/" office:target-frame-name="_top" xlink:show="replace"><text:span text:style-name="T179">https://resh.edu.ru/subject/lesson/5364/start/154731/</text:span></text:a><text:span text:style-name="T180"><text:s/></text:span></text:p>
          </table:table-cell>
          <table:table-cell table:style-name="TableCell181">
            <text:p text:style-name="P182">Задание № 1, 4.</text:p>
          </table:table-cell>
          <table:table-cell table:style-name="TableCell183">
            <text:p text:style-name="P184">Без домашнего задания.</text:p>
          </table: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Технология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>Наша армия родная.<text:s/>Подарок защитнику «Кораблик».</text:p>
          </table:table-cell>
          <table:table-cell table:style-name="TableCell195">
            <text:p text:style-name="P196">оф-лайн (ЦОР): РЭШ</text:p>
          </table:table-cell>
          <table:table-cell table:style-name="TableCell197">
            <text:p text:style-name="P198"><text:a xlink:href="http://resh.edu.ru/subject/lesson/4229/main/170581/" office:target-frame-name="_top" xlink:show="replace"><text:span text:style-name="T199">http://resh.edu.ru/subject/lesson/4229/main/170581/</text:span></text:a><text:span text:style-name="T200"><text:s/></text:span></text:p>
          </table:table-cell>
          <table:table-cell table:style-name="TableCell201">
            <text:p text:style-name="P202">Задание №5.</text:p>
          </table:table-cell>
          <table:table-cell table:style-name="TableCell203">
            <text:p text:style-name="P204">Без домашнего задания.</text:p>
          </table: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>
            <text:p text:style-name="P209">ВД</text:p>
            <text:p text:style-name="P210">Я - исследователь</text:p>
          </table:table-cell>
          <table:table-cell table:style-name="TableCell211">
            <text:p text:style-name="P212">Химическая лаборатория<text:s/></text:p>
          </table:table-cell>
          <table:table-cell table:style-name="TableCell213">
            <text:p text:style-name="P214">оф-лайн Интернет ресурс</text:p>
          </table:table-cell>
          <table:table-cell table:style-name="TableCell215">
            <text:p text:style-name="Обычный"><text:a xlink:href="https://www.youtube.com/watch?v=_CMotAUoMCg" office:target-frame-name="_top" xlink:show="replace"><text:span text:style-name="T216">https://www.youtube.com/watch?v=_CMotAUoMCg</text:span></text:a><text:span text:style-name="T217"><text:s/></text:span></text:p>
          </table:table-cell>
          <table:table-cell table:style-name="TableCell218">
            <text:p text:style-name="P219">Посмотреть видеоролик.</text:p>
          </table:table-cell>
          <table:table-cell table:style-name="TableCell220">
            <text:p text:style-name="P221">Без домашнего задания.</text:p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ВД</text:p>
            <text:p text:style-name="P225">Занимательная математика</text:p>
          </table:table-cell>
          <table:table-cell table:style-name="TableCell226">
            <text:p text:style-name="P227">Тренировка зрительной памяти.</text:p>
          </table:table-cell>
          <table:table-cell table:style-name="TableCell228">
            <text:p text:style-name="P229">оф-лайн Интернет<text:s/>ресурс</text:p>
          </table:table-cell>
          <table:table-cell table:style-name="TableCell230">
            <text:p text:style-name="P231"><text:a xlink:href="https://www.youtube.com/watch?v=DzUgyhbIfhc" office:target-frame-name="_top" xlink:show="replace"><text:span text:style-name="T232">https://www.youtube.com/watch?v=DzUgyhbIfhc</text:span></text:a><text:span text:style-name="T233"><text:s/></text:span></text:p>
          </table:table-cell>
          <table:table-cell table:style-name="TableCell234">
            <text:p text:style-name="P235">Посмотреть видеоролик. Выполнить предложенные упражнения.</text:p>
          </table:table-cell>
          <table:table-cell table:style-name="TableCell236">
            <text:p text:style-name="P237">Без домашнего задания.</text:p>
          </table:table-cell>
        </table:table-row>
        <table:table-row table:style-name="TableRow238">
          <table:table-cell table:style-name="TableCell239" table:number-rows-spanned="7">
            <text:p text:style-name="P240">02.02.22</text:p>
          </table:table-cell>
          <table:table-cell table:style-name="TableCell241">
            <text:p text:style-name="P242">Литературное чтение</text:p>
          </table:table-cell>
          <table:table-cell table:style-name="TableCell243">
            <text:p text:style-name="P244">Веселые стихи. Берестов В.Д.<text:s/>«Песья песня», «Прощание с другом»</text:p>
          </table:table-cell>
          <table:table-cell table:style-name="TableCell245">
            <text:p text:style-name="P246">УМК</text:p>
          </table:table-cell>
          <table:table-cell table:style-name="TableCell247">
            <text:p text:style-name="P248">«Азбука» стр.108 Работа с текстом.</text:p>
          </table:table-cell>
          <table:table-cell table:style-name="TableCell249">
            <text:p text:style-name="P250">Выразительно читать.</text:p>
          </table:table-cell>
          <table:table-cell table:style-name="TableCell251">
            <text:p text:style-name="P252">Без домашнего задания.</text:p>
          </table: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P255">Русский язык</text:p>
          </table:table-cell>
          <table:table-cell table:style-name="TableCell256">
            <text:p text:style-name="P257">Правописание ча-ща, чу-щу.</text:p>
          </table:table-cell>
          <table:table-cell table:style-name="TableCell258">
            <text:p text:style-name="P259">оф-лайн (ЦОР): РЭШ</text:p>
          </table:table-cell>
          <table:table-cell table:style-name="TableCell260">
            <text:p text:style-name="P261"><text:a xlink:href="https://resh.edu.ru/subject/lesson/3722/train/285264/" office:target-frame-name="_top" xlink:show="replace"><text:span text:style-name="T262">https://resh.edu.ru/subject/lesson/3722/train/285264/</text:span></text:a><text:span text:style-name="T263"><text:s/></text:span></text:p>
          </table:table-cell>
          <table:table-cell table:style-name="TableCell264">
            <text:p text:style-name="P265">Задания № 3,4.</text:p>
          </table:table-cell>
          <table:table-cell table:style-name="TableCell266">
            <text:p text:style-name="P267">Без домашнего задания.</text:p>
          </table:table-cell>
        </table:table-row>
        <table:table-row table:style-name="TableRow268">
          <table:covered-table-cell>
            <text:p text:style-name="Обычный"/>
          </table:covered-table-cell>
          <table:table-cell table:style-name="TableCell269">
            <text:p text:style-name="P270">Математика</text:p>
          </table:table-cell>
          <table:table-cell table:style-name="TableCell271">
            <text:p text:style-name="P272">Вычитание из чисел 8,9,10.Связь сложения и вычитания.</text:p>
          </table:table-cell>
          <table:table-cell table:style-name="TableCell273">
            <text:p text:style-name="P274">оф-лайн (ЦОР): РЭШ</text:p>
          </table:table-cell>
          <table:table-cell table:style-name="TableCell275">
            <text:p text:style-name="P276"><text:a xlink:href="https://resh.edu.ru/subject/lesson/5220/main/131922/" office:target-frame-name="_top" xlink:show="replace"><text:span text:style-name="T277">https://resh.edu.ru/subject/lesson/5220/main/131922/</text:span></text:a><text:span text:style-name="T278"><text:s/></text:span></text:p>
          </table:table-cell>
          <table:table-cell table:style-name="TableCell279">
            <text:p text:style-name="P280">Задание 3,4</text:p>
          </table:table-cell>
          <table:table-cell table:style-name="TableCell281">
            <text:p text:style-name="P282">Без домашнего задания.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Физическая культура</text:p>
          </table:table-cell>
          <table:table-cell table:style-name="TableCell286">
            <text:p text:style-name="P287">Кувырок вперед и назад .</text:p>
          </table:table-cell>
          <table:table-cell table:style-name="TableCell288">
            <text:p text:style-name="P289">оф-лайн (ЦОР): РЭШ</text:p>
          </table:table-cell>
          <table:table-cell table:style-name="TableCell290">
            <text:p text:style-name="P291"><text:a xlink:href="https://resh.edu.ru/subject/lesson/5744/start/189503/" office:target-frame-name="_top" xlink:show="replace"><text:span text:style-name="T292">https://resh.edu.ru/subject/lesson/5744/start/189503/</text:span></text:a></text:p>
          </table:table-cell>
          <table:table-cell table:style-name="TableCell293">
            <text:p text:style-name="P294">Задание № 1, 4.</text:p>
          </table:table-cell>
          <table:table-cell table:style-name="TableCell295">
            <text:p text:style-name="P296">Без домашнего задания.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Музыка</text:p>
          </table:table-cell>
          <table:table-cell table:style-name="TableCell301">
            <text:p text:style-name="P302">Музыка вечера.</text:p>
            <text:p text:style-name="P303"/>
          </table:table-cell>
          <table:table-cell table:style-name="TableCell304">
            <text:p text:style-name="P305"><text:span text:style-name="T306">оф-лайн (ЦОР): Инфоурок</text:span></text:p>
          </table:table-cell>
          <table:table-cell table:style-name="TableCell307">
            <text:p text:style-name="P308"><text:a xlink:href="https://www.youtube.com/watch?v=UJ6L0BhT7Vw" office:target-frame-name="_top" xlink:show="replace"><text:span text:style-name="T309">https://www.youtube.com/watch?v=UJ6L0BhT7Vw</text:span></text:a></text:p>
          </table:table-cell>
          <table:table-cell table:style-name="TableCell310">
            <text:p text:style-name="P311">Слушать<text:s/>колыбельные песни. Нарисовать «Вечер».</text:p>
          </table:table-cell>
          <table:table-cell table:style-name="TableCell312">
            <text:p text:style-name="P313"><text:span text:style-name="T314"><text:s/></text:span></text:p>
            <text:p text:style-name="P315">Без домашнего задания.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ВД</text:p>
            <text:p text:style-name="P320">Мы – твои друзья<text:s/></text:p>
          </table:table-cell>
          <table:table-cell table:style-name="TableCell321">
            <text:p text:style-name="P322">Общение в мире животных<text:s/></text:p>
          </table:table-cell>
          <table:table-cell table:style-name="TableCell323">
            <text:p text:style-name="P324"><text:span text:style-name="T325">оф-лайн Интернет ресурс</text:span><text:s/></text:p>
          </table:table-cell>
          <table:table-cell table:style-name="TableCell326">
            <text:p text:style-name="P327"><text:a xlink:href="https://www.youtube.com/watch?v=5G3C4Au54xQ" office:target-frame-name="_top" xlink:show="replace"><text:span text:style-name="T328">https://www.youtube.com/watch?v=5G3C4Au54xQ</text:span></text:a></text:p>
          </table:table-cell>
          <table:table-cell table:style-name="TableCell329">
            <text:p text:style-name="P330">Посмотреть видеоролик.</text:p>
          </table:table-cell>
          <table:table-cell table:style-name="TableCell331">
            <text:p text:style-name="P332">Без домашнего задания.</text:p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ВД</text:p>
            <text:p text:style-name="P338">Бадминтон</text:p>
          </table:table-cell>
          <table:table-cell table:style-name="TableCell339">
            <text:p text:style-name="P340">Как научиться играть в бадминтон?</text:p>
          </table:table-cell>
          <table:table-cell table:style-name="TableCell341">
            <text:p text:style-name="P342">оф-лайн Интернет ресурс</text:p>
          </table:table-cell>
          <table:table-cell table:style-name="TableCell343">
            <text:p text:style-name="Обычный"><text:a xlink:href="https://yandex.ru/video/preview/?text=нижняя+подача+в+бадминтоне+для+1+класса+видео&amp;path=wizard&amp;parent-reqid=1643403567863377-7242737524152706541-vla2-8593-8b6-vla-l7-balancer-8080-BAL-8112&amp;wiz_type=vital&amp;filmId=3668708851197380696&amp;url=http%3A%2F%2Fwww.youtube.com%2Fwatch%3Fv%3DzFLKsLvYuBU" office:target-frame-name="_top" xlink:show="replace"><text:span text:style-name="T344">https://yandex.ru/video/preview/?text=%D0%BD%D0%B8%D0%B6%D0%BD%D1%8F%D1%8F+%D0%BF%D0%BE%D0%B4%D0%B0%D1%87%D0%B0+%D0%B2+%D0%B1%D0%B0%D0%B4%D0%BC%D0%B8%D0%BD%D1%82%D0%BE%D0%BD%D0%B5+%D0%B4%D0%BB%D1%8F+1+%D0%B</text:span><text:span text:style-name="T345">A%D0%BB%D0%B0%D1%81%D1%81%D0%B0+%D0%B2%D0%B8%D0%B4%D0%B5%D0%B</text:span><text:soft-page-break/><text:span text:style-name="T346">E&amp;path=wizard&amp;parent-reqid=1643403567863377-7242737524152706541-vla2-8593-8b6-vla-l7-balancer-8080-BAL-8112&amp;wiz_type=vital&amp;filmId=3668708851197380696&amp;url=http%3A%2F%2Fwww.youtube.com%2Fwatch%3Fv%</text:span><text:span text:style-name="T347">3DzFLKsLvYuBU</text:span></text:a></text:p>
          </table:table-cell>
          <table:table-cell table:style-name="TableCell348">
            <text:p text:style-name="P349">Посмотреть видео</text:p>
          </table:table-cell>
          <table:table-cell table:style-name="TableCell350">
            <text:p text:style-name="P351">Без домашнего задания.</text:p>
          </table:table-cell>
        </table:table-row>
        <text:soft-page-break/>
        <table:table-row table:style-name="TableRow352">
          <table:table-cell table:style-name="TableCell353" table:number-rows-spanned="7">
            <text:p text:style-name="P354">03.02.22</text:p>
          </table:table-cell>
          <table:table-cell table:style-name="TableCell355">
            <text:p text:style-name="P356">Литературное чтение</text:p>
          </table:table-cell>
          <table:table-cell table:style-name="TableCell357">
            <text:p text:style-name="P358">Веселые стихи. Б.Заходер «Два и три»</text:p>
          </table:table-cell>
          <table:table-cell table:style-name="TableCell359">
            <text:p text:style-name="P360">УМК</text:p>
          </table:table-cell>
          <table:table-cell table:style-name="TableCell361">
            <text:p text:style-name="P362">«Азбука» стр.107 Работа с текстом.</text:p>
          </table:table-cell>
          <table:table-cell table:style-name="TableCell363">
            <text:p text:style-name="P364">Прочитать, ответить на вопросы.</text:p>
          </table:table-cell>
          <table:table-cell table:style-name="TableCell365">
            <text:p text:style-name="P366">Без домашнего задания.</text:p>
          </table:table-cell>
        </table:table-row>
        <table:table-row table:style-name="TableRow367">
          <table:covered-table-cell>
            <text:p text:style-name="Обычный"/>
          </table:covered-table-cell>
          <table:table-cell table:style-name="TableCell368">
            <text:p text:style-name="P369">Русский язык</text:p>
          </table:table-cell>
          <table:table-cell table:style-name="TableCell370">
            <text:p text:style-name="P371">Правописание чк-чн, щн.</text:p>
          </table:table-cell>
          <table:table-cell table:style-name="TableCell372">
            <text:p text:style-name="P373">оф-лайн (ЦОР): РЭШ</text:p>
          </table:table-cell>
          <table:table-cell table:style-name="TableCell374">
            <text:p text:style-name="P375"><text:a xlink:href="https://resh.edu.ru/subject/lesson/3722/train/285264/" office:target-frame-name="_top" xlink:show="replace"><text:span text:style-name="T376">https://resh.edu.ru/subject/lesson/3722/train/285264/</text:span></text:a><text:span text:style-name="T377"><text:s/></text:span></text:p>
          </table:table-cell>
          <table:table-cell table:style-name="TableCell378">
            <text:p text:style-name="P379">Задания № 6,7.</text:p>
          </table:table-cell>
          <table:table-cell table:style-name="TableCell380">
            <text:p text:style-name="P381">Без домашнего задания.</text:p>
          </table:table-cell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P384">Окружающий мир</text:p>
          </table:table-cell>
          <table:table-cell table:style-name="TableCell385">
            <text:p text:style-name="P386"><text:span text:style-name="T387">Где живут белые медведи?</text:span><text:span text:style-name="T388"><text:s/></text:span><text:span text:style-name="T389">Где живут слоны? <text:s/></text:span><text:span text:style-name="T390">Практическая<text:s/></text:span><text:span text:style-name="T391">работа по<text:s/></text:span><text:soft-page-break/><text:span text:style-name="T392">теме</text:span><text:span text:style-name="T393"><text:s/>«Нахождение на глобусе Северного Ледовитого океана и Антарктиды, экватора. Их характеристика, осуществление самоконтроля».</text:span></text:p>
          </table:table-cell>
          <table:table-cell table:style-name="TableCell394">
            <text:p text:style-name="P395">оф-лайн (ЦОР): РЭШ</text:p>
          </table:table-cell>
          <table:table-cell table:style-name="TableCell396">
            <text:p text:style-name="P397"><text:bookmark-start text:name="Bookmark"/><text:bookmark-end text:name="Bookmark"/><text:a xlink:href="https://resh.edu.ru/subject/lesson/4001/start/106306/" office:target-frame-name="_top" xlink:show="replace"><text:span text:style-name="T398">https://resh.edu.ru/subject/lesson/4001/start/106306/</text:span></text:a><text:span text:style-name="T399"><text:s/></text:span></text:p>
          </table:table-cell>
          <table:table-cell table:style-name="TableCell400">
            <text:p text:style-name="P401">Задание № 1, 7.</text:p>
          </table:table-cell>
          <table:table-cell table:style-name="TableCell402">
            <text:p text:style-name="P403">Без домашнего задания.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ИЗО</text:p>
          </table:table-cell>
          <table:table-cell table:style-name="TableCell408">
            <text:p text:style-name="P409">Виды изобразительного искусства и архитектуры. <text:s text:c="23"/></text:p>
          </table:table-cell>
          <table:table-cell table:style-name="TableCell410">
            <text:p text:style-name="P411">оф-лайн (ЦОР): УМК</text:p>
          </table:table-cell>
          <table:table-cell table:style-name="TableCell412">
            <text:p text:style-name="Обычный"><text:a xlink:href="https://youtu.be/CeFUMRkvjqs" office:target-frame-name="_top" xlink:show="replace"><text:span text:style-name="T413">https://youtu.be/CeFUMRkvjqs</text:span></text:a><text:span text:style-name="T414"><text:s text:c="2"/></text:span></text:p>
          </table:table-cell>
          <table:table-cell table:style-name="TableCell415">
            <text:p text:style-name="P416">Посмотреть видео, написать в альбоме слова:</text:p>
            <text:p text:style-name="P417">1. Пейзаж</text:p>
            <text:p text:style-name="P418">2. натюрморт</text:p>
            <text:p text:style-name="P419">3. портрет</text:p>
            <text:p text:style-name="P420">4. иллюстрация</text:p>
            <text:p text:style-name="P421">5. прикладное искусство</text:p>
            <text:p text:style-name="P422">Выучить эти слова.</text:p>
          </table:table-cell>
          <table:table-cell table:style-name="TableCell423">
            <text:p text:style-name="P424"/>
            <text:p text:style-name="P425">Без домашнего задания.</text:p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ВД</text:p>
            <text:p text:style-name="P431">Выразительное чтение</text:p>
          </table:table-cell>
          <table:table-cell table:style-name="TableCell432">
            <text:p text:style-name="P433">Рассказы о природе М.Пришвина</text:p>
          </table:table-cell>
          <table:table-cell table:style-name="TableCell434">
            <text:p text:style-name="P435">оф-лайн<text:s/>(ЦОР)</text:p>
          </table:table-cell>
          <table:table-cell table:style-name="TableCell436">
            <text:p text:style-name="P437"><text:a xlink:href="https://mishka-knizhka.ru/audio-rasskazy-prishvina/" office:target-frame-name="_top" xlink:show="replace"><text:span text:style-name="T438">https://mishka-knizhka.ru/audio-rasskazy-prishvina/</text:span></text:a><text:span text:style-name="T439"><text:s/></text:span></text:p>
          </table:table-cell>
          <table:table-cell table:style-name="TableCell440">
            <text:p text:style-name="P441">Прочитать рассказ</text:p>
          </table:table-cell>
          <table:table-cell table:style-name="TableCell442">
            <text:p text:style-name="P443">Без домашнего задания.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ВД</text:p>
            <text:p text:style-name="P448">ОБОЖ</text:p>
          </table:table-cell>
          <table:table-cell table:style-name="TableCell449">
            <text:p text:style-name="P450">Вредные привычки.</text:p>
          </table:table-cell>
          <table:table-cell table:style-name="TableCell451">
            <text:p text:style-name="P452">оф-лайн Интернет ресурс</text:p>
          </table:table-cell>
          <table:table-cell table:style-name="TableCell453">
            <text:p text:style-name="P454"><text:a xlink:href="https://www.youtube.com/watch?v=T6f3cSCItrc" office:target-frame-name="_top" xlink:show="replace"><text:span text:style-name="T455">https://www.youtube.com/watch?v=T6f3cSCItrc</text:span></text:a><text:span text:style-name="T456"><text:s/></text:span></text:p>
          </table:table-cell>
          <table:table-cell table:style-name="TableCell457">
            <text:p text:style-name="P458">Посмотреть мультфильм. Подумать, какие вредные привычки надо в себе побороть.</text:p>
          </table:table-cell>
          <table:table-cell table:style-name="TableCell459">
            <text:p text:style-name="P460">Без домашнего задания.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ВД</text:p>
            <text:p text:style-name="P465">Пиши правильно</text:p>
            <text:p text:style-name="P466"/>
          </table:table-cell>
          <table:table-cell table:style-name="TableCell467">
            <text:p text:style-name="P468">Дифференциация</text:p>
            <text:p text:style-name="P469"><text:s/>Г-ГЬ</text:p>
          </table:table-cell>
          <table:table-cell table:style-name="TableCell470">
            <text:p text:style-name="P471">оф-лайн<text:s/>Интернет ресурс</text:p>
          </table:table-cell>
          <table:table-cell table:style-name="TableCell472">
            <text:p text:style-name="P473"><text:a xlink:href="https://ppt-online.org/159847" office:target-frame-name="_top" xlink:show="replace"><text:span text:style-name="T474">https://ppt-online.org/159847</text:span></text:a><text:span text:style-name="T475"><text:s/></text:span></text:p>
          </table:table-cell>
          <table:table-cell table:style-name="TableCell476">
            <text:p text:style-name="P477">Работа по презентации</text:p>
          </table:table-cell>
          <table:table-cell table:style-name="TableCell478">
            <text:p text:style-name="P479">natalia.myasoedova@yandex.ru</text:p>
            <text:p text:style-name="P480"><text:tab/></text:p>
          </table:table-cell>
        </table:table-row>
        <table:table-row table:style-name="TableRow481">
          <table:table-cell table:style-name="TableCell482" table:number-rows-spanned="7">
            <text:p text:style-name="P483">04.02.22</text:p>
          </table:table-cell>
          <table:table-cell table:style-name="TableCell484">
            <text:p text:style-name="P485">Литературное чтение</text:p>
          </table:table-cell>
          <table:table-cell table:style-name="TableCell486">
            <text:p text:style-name="P487">Работа над проектом «Живая азбука»</text:p>
          </table:table-cell>
          <table:table-cell table:style-name="TableCell488">
            <text:p text:style-name="P489">УМК</text:p>
          </table:table-cell>
          <table:table-cell table:style-name="TableCell490">
            <text:p text:style-name="P491">«Азбука» стр.109 Работа с текстом.</text:p>
          </table:table-cell>
          <table:table-cell table:style-name="TableCell492">
            <text:p text:style-name="P493">Выполнить задания.</text:p>
          </table:table-cell>
          <table:table-cell table:style-name="TableCell494">
            <text:p text:style-name="P495">Без домашнего задания.</text:p>
          </table: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Русский язык</text:p>
          </table:table-cell>
          <table:table-cell table:style-name="TableCell499">
            <text:p text:style-name="P500">Правописание гласных после шипящих.</text:p>
          </table:table-cell>
          <table:table-cell table:style-name="TableCell501">
            <text:p text:style-name="P502">оф-лайн (ЦОР): Учи.ру</text:p>
          </table:table-cell>
          <table:table-cell table:style-name="TableCell503">
            <text:p text:style-name="P504"><text:a xlink:href="https://uchi.ru/" office:target-frame-name="_top" xlink:show="replace"><text:span text:style-name="T505">https://uchi.ru/</text:span></text:a><text:span text:style-name="T506"><text:s/></text:span></text:p>
          </table:table-cell>
          <table:table-cell table:style-name="TableCell507">
            <text:p text:style-name="P508">Задание №32</text:p>
          </table:table-cell>
          <table:table-cell table:style-name="TableCell509">
            <text:p text:style-name="P510">Без домашнего задания.</text:p>
          </table:table-cell>
        </table:table-row>
        <table:table-row table:style-name="TableRow511">
          <table:covered-table-cell>
            <text:p text:style-name="Обычный"/>
          </table:covered-table-cell>
          <table:table-cell table:style-name="TableCell512">
            <text:p text:style-name="P513">Математика</text:p>
          </table:table-cell>
          <table:table-cell table:style-name="TableCell514">
            <text:p text:style-name="P515">Килограмм.</text:p>
          </table:table-cell>
          <table:table-cell table:style-name="TableCell516">
            <text:p text:style-name="P517">оф-лайн (ЦОР): РЭШ</text:p>
          </table:table-cell>
          <table:table-cell table:style-name="TableCell518">
            <text:p text:style-name="P519"><text:a xlink:href="https://resh.edu.ru/subject/lesson/4098/start/309833/" office:target-frame-name="_top" xlink:show="replace"><text:span text:style-name="T520">https://resh.edu.ru/subject/lesson/4098/start/309833/</text:span></text:a><text:span text:style-name="T521"><text:s/></text:span></text:p>
          </table:table-cell>
          <table:table-cell table:style-name="TableCell522">
            <text:p text:style-name="P523">Задание № 1,2</text:p>
          </table:table-cell>
          <table:table-cell table:style-name="TableCell524">
            <text:p text:style-name="P525">Без домашнего задания.</text:p>
          </table:table-cell>
        </table:table-row>
        <table:table-row table:style-name="TableRow526">
          <table:covered-table-cell>
            <text:p text:style-name="Обычный"/>
          </table:covered-table-cell>
          <table:table-cell table:style-name="TableCell527">
            <text:p text:style-name="P528">Физическая культура</text:p>
          </table:table-cell>
          <table:table-cell table:style-name="TableCell529">
            <text:p text:style-name="P530">Подвижные игры.</text:p>
          </table:table-cell>
          <table:table-cell table:style-name="TableCell531">
            <text:p text:style-name="P532">оф-лайн (ЦОР): РЭШ</text:p>
          </table:table-cell>
          <table:table-cell table:style-name="TableCell533">
            <text:p text:style-name="P534"><text:a xlink:href="https://resh.edu.ru/subject/lesson/5729/main/189829/" office:target-frame-name="_top" xlink:show="replace"><text:span text:style-name="T535">https://resh.edu.ru/subject/lesson/5729/main/189829/</text:span></text:a></text:p>
          </table:table-cell>
          <table:table-cell table:style-name="TableCell536">
            <text:p text:style-name="P537">Задание № 2,3.</text:p>
          </table:table-cell>
          <table:table-cell table:style-name="TableCell538">
            <text:p text:style-name="P539">Без домашнего задания.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ВД</text:p>
            <text:p text:style-name="P544">Мой мир</text:p>
          </table:table-cell>
          <table:table-cell table:style-name="TableCell545">
            <text:p text:style-name="P546"><text:span text:style-name="T547">Жизнь и здоровье человека. Внимание:<text:s/></text:span><text:span text:style-name="T548">sos</text:span><text:span text:style-name="T549">!</text:span></text:p>
          </table:table-cell>
          <table:table-cell table:style-name="TableCell550">
            <text:p text:style-name="P551">оф-лайн (ЦОР)</text:p>
          </table:table-cell>
          <table:table-cell table:style-name="TableCell552">
            <text:p text:style-name="P553"><text:a xlink:href="https://www.youtube.com/watch?v=BbP88kJW4GQ" office:target-frame-name="_top" xlink:show="replace"><text:span text:style-name="T554">https://www.youtube.com/watch?v=BbP88kJW4GQ</text:span></text:a><text:span text:style-name="T555"><text:s/></text:span></text:p>
          </table:table-cell>
          <table:table-cell table:style-name="TableCell556">
            <text:p text:style-name="P557">Посмотреть мультфильм.</text:p>
          </table:table-cell>
          <table:table-cell table:style-name="TableCell558">
            <text:p text:style-name="P559">Без домашнего задания.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ВД</text:p>
            <text:p text:style-name="P564">Земля-наш общий дом.</text:p>
          </table:table-cell>
          <table:table-cell table:style-name="TableCell565">
            <text:p text:style-name="P566">Домашние животные-друзья человека</text:p>
          </table:table-cell>
          <table:table-cell table:style-name="TableCell567">
            <text:p text:style-name="P568">оф-лайн (ЦОР)</text:p>
          </table:table-cell>
          <table:table-cell table:style-name="TableCell569">
            <text:p text:style-name="P570"><text:span text:style-name="T571">resh.edu.ru›</text:span><text:span text:style-name="T572">Предметы</text:span><text:span text:style-name="T573">›lesson/3664/main <text:s text:c="2"/></text:span><text:a xlink:href="https://logosha.com/prezentacii" office:target-frame-name="_top" xlink:show="replace"/></text:p>
          </table:table-cell>
          <table:table-cell table:style-name="TableCell574">
            <text:p text:style-name="P575">Посмотреть видеоролик.</text:p>
          </table:table-cell>
          <table:table-cell table:style-name="TableCell576">
            <text:p text:style-name="P577">Без домашнего задания.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ВД</text:p>
            <text:p text:style-name="P582">Пиши правильно</text:p>
          </table:table-cell>
          <table:table-cell table:style-name="TableCell583">
            <text:p text:style-name="P584">Дифференциация</text:p>
            <text:p text:style-name="P585">К-Кь</text:p>
          </table:table-cell>
          <table:table-cell table:style-name="TableCell586">
            <text:p text:style-name="P587">оф-лайн Интернет ресурс</text:p>
          </table:table-cell>
          <table:table-cell table:style-name="TableCell588">
            <text:p text:style-name="P589"><text:a xlink:href="https://www.youtube.com/watch?v=YSLPhcBucS4" office:target-frame-name="_top" xlink:show="replace"><text:span text:style-name="T590">https://www.youtube.com/watch?v=YSLPhcBucS4</text:span></text:a><text:span text:style-name="T591"><text:s/></text:span><text:a xlink:href="https://www.liveinternet.ru/users/moim_vnukam_poleznoe/post474332350/" office:target-frame-name="_top" xlink:show="replace"/></text:p>
          </table:table-cell>
          <table:table-cell table:style-name="TableCell592">
            <text:p text:style-name="P593">Работа по презентации</text:p>
          </table:table-cell>
          <table:table-cell table:style-name="TableCell594">
            <text:p text:style-name="P595"><text:span text:style-name="T596"><text:s/></text:span><text:a xlink:href="mailto:natalia.myasoedova@yandex.ru" office:target-frame-name="_top" xlink:show="replace"><text:span text:style-name="T597">natalia.myasoedova@yandex.ru</text:span></text:a><text:span text:style-name="T598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</meta:initial-creator>
    <dc:creator>Пользователь Windows</dc:creator>
    <meta:creation-date>2022-01-30T10:48:00Z</meta:creation-date>
    <dc:date>2022-01-30T11:25:00Z</dc:date>
    <meta:template xlink:href="Normal" xlink:type="simple"/>
    <meta:editing-cycles>6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7" meta:word-count="1299" meta:character-count="8688" meta:row-count="61" meta:non-whitespace-character-count="7406"/>
  </office:meta>
</office:document-meta>
</file>