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5cm" fo:margin-left="0.09cm" fo:margin-right="0.06cm" fo:margin-top="0cm" fo:margin-bottom="0cm" table:align="margins" style:writing-mode="lr-tb"/>
    </style:style>
    <style:style style:name="Таблица1.A" style:family="table-column">
      <style:table-column-properties style:column-width="2.298cm" style:rel-column-width="5895*"/>
    </style:style>
    <style:style style:name="Таблица1.B" style:family="table-column">
      <style:table-column-properties style:column-width="2.858cm" style:rel-column-width="7329*"/>
    </style:style>
    <style:style style:name="Таблица1.C" style:family="table-column">
      <style:table-column-properties style:column-width="3.337cm" style:rel-column-width="8560*"/>
    </style:style>
    <style:style style:name="Таблица1.D" style:family="table-column">
      <style:table-column-properties style:column-width="4.366cm" style:rel-column-width="11197*"/>
    </style:style>
    <style:style style:name="Таблица1.E" style:family="table-column">
      <style:table-column-properties style:column-width="4.098cm" style:rel-column-width="10510*"/>
    </style:style>
    <style:style style:name="Таблица1.F" style:family="table-column">
      <style:table-column-properties style:column-width="3.757cm" style:rel-column-width="9636*"/>
    </style:style>
    <style:style style:name="Таблица1.G" style:family="table-column">
      <style:table-column-properties style:column-width="4.838cm" style:rel-column-width="1240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94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en" style:country-asian="US" style:font-name-complex="Arial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Arial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Standard">
      <style:paragraph-properties fo:margin-left="0cm" fo:margin-right="0.446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/>
      <style:text-properties fo:font-size="14pt" style:font-size-asian="14pt" style:language-asian="en" style:country-asian="US" style:font-size-complex="14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language-asian="en" style:country-asian="US" style:font-size-complex="14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language-asian="en" style:country-asian="US" style:font-size-complex="14p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Arial1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1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letter-kerning="true" style:font-name-asian="Droid Sans Fallback" style:font-size-asian="14pt" style:language-asian="zh" style:country-asian="CN" style:font-name-complex="Times New Roman1" style:font-size-complex="14pt" style:language-complex="hi" style:country-complex="IN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style:font-name-complex="Times New Roman1"/>
    </style:style>
    <style:style style:name="T2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2" style:family="text">
      <style:text-properties fo:font-size="12pt" style:font-size-asian="12pt"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5"/><text:span text:style-name="T5">Задания на период дистанционного обучения с 07.02.22 по 12.02.22 <text:s/>в 1 «Б» <text:s/>классе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1"><text:span text:style-name="T13">форма проведения урока: он-лайн <text:s text:c="2"/>(</text:span><text:span text:style-name="T14">ZOOM</text:span><text:span text:style-name="T13">, Скайп, ВКС), оф-лайн (ЦОР), УМК</text:span></text:p>
          </table:table-cell>
          <table:table-cell table:style-name="Таблица1.A1" office:value-type="string">
            <text:p text:style-name="P3">ссылка (указать источник)</text:p>
          </table:table-cell>
          <table:table-cell table:style-name="Таблица1.A1" office:value-type="string">
            <text:p text:style-name="P3">задание</text:p>
          </table:table-cell>
          <table:table-cell table:style-name="Таблица1.A1" office:value-type="string">
            <text:p text:style-name="P3">Способ передачи и проверки / дата сдачи задания </text:p>
          </table:table-cell>
        </table:table-row>
        <table:table-row table:style-name="Таблица1.1">
          <table:table-cell table:style-name="Таблица1.A2" table:number-rows-spanned="4" office:value-type="date" office:date-value="2022-02-07">
            <text:p text:style-name="P4">07.02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1"><text:span text:style-name="T2">Защита проекта: «Живая Азбука»</text:span></text:p>
          </table:table-cell>
          <table:table-cell table:style-name="Таблица1.A1" office:value-type="string">
            <text:p text:style-name="P1"><text:span text:style-name="T2">он-лайн <text:s text:c="2"/></text:span></text:p>
          </table:table-cell>
          <table:table-cell table:style-name="Таблица1.A1" office:value-type="string">
            <text:p text:style-name="P1"><text:a xlink:type="simple" xlink:href="https://uchi.ru/" text:style-name="Internet_20_link" text:visited-style-name="Visited_20_Internet_20_Link"><text:span text:style-name="T2">https://uchi.ru/</text:span></text:a></text:p>
          </table:table-cell>
          <table:table-cell table:style-name="Таблица1.A1" office:value-type="string">
            <text:p text:style-name="P1"><text:span text:style-name="T2">Презентовать свою работу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1"><text:span text:style-name="T2">Заглавная буква в именах собственных</text:span></text:p>
          </table:table-cell>
          <table:table-cell table:style-name="Таблица1.A1" office:value-type="string">
            <text:p text:style-name="P1"><text:span text:style-name="T2">оф-лайн (ЦОР): Учи.ру</text:span></text:p>
          </table:table-cell>
          <table:table-cell table:style-name="Таблица1.A1" office:value-type="string">
            <text:p text:style-name="P1"><text:a xlink:type="simple" xlink:href="https://uchi.ru/" text:style-name="Internet_20_link" text:visited-style-name="Visited_20_Internet_20_Link"><text:span text:style-name="T2">https://uchi.ru/</text:span></text:a><text:span text:style-name="T2"> </text:span><text:bookmark text:name="Bookmark"/></text:p>
          </table:table-cell>
          <table:table-cell table:style-name="Таблица1.A1" office:value-type="string">
            <text:p text:style-name="P1"><text:span text:style-name="T9">№34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 </text:p>
          </table:table-cell>
          <table:table-cell table:style-name="Таблица1.A1" office:value-type="string">
            <text:p text:style-name="P1"><text:span text:style-name="T2">Устная нумерация чисел от 1 до 20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4127/start/305795/" text:style-name="Internet_20_link" text:visited-style-name="Visited_20_Internet_20_Link"><text:span text:style-name="T2">https://resh.edu.ru/subject/lesson/4127/start/305795/</text:span></text:a><text:span text:style-name="T2"> </text:span></text:p>
          </table:table-cell>
          <table:table-cell table:style-name="Таблица1.A1" office:value-type="string">
            <text:p text:style-name="P1"><text:span text:style-name="T2">№1,4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1"><text:span text:style-name="T2">Упражнения на гимнастической скамейке.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3510/start/189584/" text:style-name="Internet_20_link" text:visited-style-name="Visited_20_Internet_20_Link"><text:span text:style-name="T2">https://resh.edu.ru/subject/lesson/3510/start/189584/</text:span></text:a><text:span text:style-name="T2"> </text:span></text:p>
          </table:table-cell>
          <table:table-cell table:style-name="Таблица1.A1" office:value-type="string">
            <text:p text:style-name="P1"><text:span text:style-name="T2">Выполнить комплекс упражнений разминки.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14">ВД</text:p>
            <text:p text:style-name="P14">Мой мир</text:p>
          </table:table-cell>
          <table:table-cell table:style-name="Таблица1.A6" office:value-type="string">
            <text:p text:style-name="P14">Любимый уголок Отчизны. Моя малая Родина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yandex.ru/video/preview/?text=город%20орел%20видео%20для%20детей<text:soft-page-break/>%20бесплатно%20без%20регистрации&amp;path=wizard&amp;parent-reqid=1644070107921513-9520808187556288655-sas6-5253-dca-sas-l7-balancer-8080-BAL-460&amp;wiz_type=vital</text:p>
          </table:table-cell>
          <table:table-cell table:style-name="Таблица1.A6" office:value-type="string">
            <text:p text:style-name="P14">Просмотреть видеоролик</text:p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23"><text:span text:style-name="T16">Звуки Т-ТЬ</text:span>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yandex.ru/video/preview/?text=звуки%20т-ть%20логопедическое%20занятие&amp;path=wizard&amp;parent-reqid=1644071238901794-18293848956764212823-sas2-0662-sas-l7-balancer-8080-BAL-7116&amp;wiz_type=vital&amp;filmId=10426243738202527033" text:style-name="Internet_20_link" text:visited-style-name="Visited_20_Internet_20_Link"><text:span text:style-name="T5">https://yandex.ru/video/preview/?text=звуки%20т-ть%20логопедическое%20занятие&amp;path=wizard&amp;parent-reqid=1644071238901794-18293848956764212823-sas2-0662-sas-l7-balancer-</text:span></text:a><text:soft-page-break/><text:a xlink:type="simple" xlink:href="https://yandex.ru/video/preview/?text=звуки%20т-ть%20логопедическое%20занятие&amp;path=wizard&amp;parent-reqid=1644071238901794-18293848956764212823-sas2-0662-sas-l7-balancer-8080-BAL-7116&amp;wiz_type=vital&amp;filmId=10426243738202527033" text:style-name="Internet_20_link" text:visited-style-name="Visited_20_Internet_20_Link"><text:span text:style-name="T5">8080-BAL-7116&amp;wiz_type=vital&amp;filmId=10426243738202527033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презентации</text:span></text:p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3">natalia.myasoedova@yandex.ru</text:span></text:a></text:p>
            <text:p text:style-name="P13"/>
            <text:p text:style-name="P5"><text:tab/>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23"><text:span text:style-name="T16">Дифференциация С-З</text:span>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yandex.ru/video/preview/?text=звуки%20з%20с%20презентация&amp;path=wizard&amp;parent-reqid=1644072060963242-5126433075698910760-sas2-0662-sas-l7-balancer-8080-BAL-4761&amp;wiz_type=vital&amp;filmId=11280114035107668725" text:style-name="Internet_20_link" text:visited-style-name="Visited_20_Internet_20_Link"><text:span text:style-name="T5">https://yandex.ru/video/preview/?text=звуки%20з%20с%20презентация&amp;path=wizard&amp;parent-reqid=1644072060963242-5126433075698910760-sas2-0662-sas-l7-balancer-8080-BAL-4761&amp;wiz_type=vital&amp;filmId=11280114035107668725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презентации</text:span>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4"/>
          </table:table-cell>
          <table:table-cell table:style-name="Таблица1.A6" office:value-type="string">
            <text:p text:style-name="P8">Говори правильно</text:p>
          </table:table-cell>
          <table:table-cell table:style-name="Таблица1.A6" office:value-type="string">
            <text:p text:style-name="P23"><text:span text:style-name="T16">Составление рассказа « Как я ходил в гости»</text:span>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36"><text:span text:style-name="T16">Урок 3 стр 38-39</text:span></text:p>
            <text:p text:style-name="P27"/>
          </table:table-cell>
          <table:table-cell table:style-name="Таблица1.A6" office:value-type="string">
            <text:p text:style-name="P36"><text:span text:style-name="T16">Устный ответ , составление рассказа по сюжетной </text:span><text:soft-page-break/><text:span text:style-name="T16">картинке</text:span></text:p>
            <text:p text:style-name="P6"/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2" table:number-rows-spanned="4" office:value-type="date" office:date-value="2022-02-08">
            <text:p text:style-name="P4">08.02.22</text:p>
          </table:table-cell>
          <table:table-cell table:style-name="Таблица1.A1" office:value-type="string">
            <text:p text:style-name="P4">Родной язык (русский)</text:p>
          </table:table-cell>
          <table:table-cell table:style-name="Таблица1.A1" office:value-type="string">
            <text:p text:style-name="P1"><text:span text:style-name="T21">Спрашиваем и отвечаем. Цели и виды вопросов (вопрос - уточнение, вопрос как запрос на новое содержание)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6420/main/179529/" text:style-name="Internet_20_link" text:visited-style-name="Visited_20_Internet_20_Link"><text:span text:style-name="T2">https://resh.edu.ru/subject/lesson/6420/main/179529/</text:span></text:a><text:span text:style-name="T2"> </text:span></text:p>
          </table:table-cell>
          <table:table-cell table:style-name="Таблица1.A1" office:value-type="string">
            <text:p text:style-name="P1"><text:span text:style-name="T2">№3,7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1"><text:span text:style-name="T10">Образование чисел из одного десятка и нескольких.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4137/start/292925/" text:style-name="Internet_20_link" text:visited-style-name="Visited_20_Internet_20_Link"><text:span text:style-name="T2">https://resh.edu.ru/subject/lesson/4137/start/292925/</text:span></text:a><text:span text:style-name="T2"> </text:span></text:p>
          </table:table-cell>
          <table:table-cell table:style-name="Таблица1.A1" office:value-type="string">
            <text:p text:style-name="P1"><text:span text:style-name="T2">№3,4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Окружающий мир</text:p>
          </table:table-cell>
          <table:table-cell table:style-name="Таблица1.A1" office:value-type="string">
            <text:p text:style-name="P1"><text:span text:style-name="T11">Когда появилась одежда?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5967/start/119187/" text:style-name="Internet_20_link" text:visited-style-name="Visited_20_Internet_20_Link"><text:span text:style-name="T2">https://resh.edu.ru/subject/lesson/5967/start/119187/</text:span></text:a><text:span text:style-name="T2"> </text:span></text:p>
          </table:table-cell>
          <table:table-cell table:style-name="Таблица1.A1" office:value-type="string">
            <text:p text:style-name="P1"><text:span text:style-name="T2">№1,3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Технолог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1"><text:span text:style-name="T2">Орнамент в полосе. Для чего нужен орнамент? Закладка с орнаментом.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5974/start/170795/" text:style-name="Internet_20_link" text:visited-style-name="Visited_20_Internet_20_Link"><text:span text:style-name="T2">https://resh.edu.ru/subject/lesson/5974/start/170795/</text:span></text:a><text:span text:style-name="T2"> </text:span></text:p>
          </table:table-cell>
          <table:table-cell table:style-name="Таблица1.A1" office:value-type="string">
            <text:p text:style-name="P1"><text:span text:style-name="T2">Выполнить изделие по образцу.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ext:soft-page-break/>
        <table:table-row table:style-name="Таблица1.1">
          <table:table-cell table:style-name="Таблица1.A6" table:number-rows-spanned="2" office:value-type="string">
            <text:p text:style-name="P24"/>
          </table:table-cell>
          <table:table-cell table:style-name="Таблица1.A6" office:value-type="string">
            <text:p text:style-name="P14">ВД</text:p>
            <text:p text:style-name="P14">Выразительное чтение</text:p>
          </table:table-cell>
          <table:table-cell table:style-name="Таблица1.A6" office:value-type="string">
            <text:p text:style-name="P21">Н.Носов. Рассказы о детях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yandex.ru/video/preview/?text=носов%20рассказы%20о%20детях%201%20класс%20видео%20занятия%20для%20детей&amp;path=wizard&amp;parent-reqid=1644070568666423-6688054687171129327-sas6-5253-dca-sas-l7-balancer-8080-BAL-5511&amp;wiz_type=vital&amp;filmId=1481753865661887340</text:p>
          </table:table-cell>
          <table:table-cell table:style-name="Таблица1.A6" office:value-type="string">
            <text:p text:style-name="P14">Просмотреть видеоурок</text:p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6" office:value-type="string">
            <text:p text:style-name="P14">ВД</text:p>
            <text:p text:style-name="P14">Занимательная математика</text:p>
          </table:table-cell>
          <table:table-cell table:style-name="Таблица1.A6" office:value-type="string">
            <text:p text:style-name="P15">Тренировка зрительной памяти.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www.youtube.com/watch?v=UAjmKHVJnZg</text:p>
          </table:table-cell>
          <table:table-cell table:style-name="Таблица1.A6" office:value-type="string">
            <text:p text:style-name="P4">Выполнить упражнения</text:p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Предупреждение и коррекция <text:soft-page-break/>письма и чтения</text:p>
          </table:table-cell>
          <table:table-cell table:style-name="Таблица1.A6" office:value-type="string">
            <text:p text:style-name="P23"><text:span text:style-name="T16">Звуки Д-ДЬ </text:span>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yandex.ru/video/preview/?text=звуки%20д-дь&amp;path=wizard&amp;parent-reqid=1644071393035164-11913732316843193020-sas2-0662-sas-l7-balancer-8080-BAL-6409&amp;wiz_type=vital&amp;filmId=11651322507525061500" text:style-name="Internet_20_link" text:visited-style-name="Visited_20_Internet_20_Link"><text:span text:style-name="T5">https://yandex.ru/video/preview/?text=звуки</text:span></text:a><text:soft-page-break/><text:a xlink:type="simple" xlink:href="https://yandex.ru/video/preview/?text=звуки%20д-дь&amp;path=wizard&amp;parent-reqid=1644071393035164-11913732316843193020-sas2-0662-sas-l7-balancer-8080-BAL-6409&amp;wiz_type=vital&amp;filmId=11651322507525061500" text:style-name="Internet_20_link" text:visited-style-name="Visited_20_Internet_20_Link"><text:span text:style-name="T5">%20д-дь&amp;path=wizard&amp;parent-reqid=1644071393035164-11913732316843193020-sas2-0662-sas-l7-balancer-8080-BAL-6409&amp;wiz_type=vital&amp;filmId=11651322507525061500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презентации</text:span></text:p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3">natalia.myasoedova@yandex.ru</text:span></text:a></text:p>
            <text:p text:style-name="P13"><text:s/></text:p>
            <text:p text:style-name="P13"><text:soft-page-break/>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23"><text:span text:style-name="T16">Дифференциация Ж-Ш</text:span>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yandex.ru/video/preview/?text=звуки%20ж%20ш%20презентация&amp;path=wizard&amp;parent-reqid=1644072137406091-5355398232720018638-sas2-0662-sas-l7-balancer-8080-BAL-3848&amp;wiz_type=vital&amp;filmId=5312076008072460638" text:style-name="Internet_20_link" text:visited-style-name="Visited_20_Internet_20_Link"><text:span text:style-name="T5">https://yandex.ru/video/preview/?text=звуки%20ж%20ш%20презентация&amp;path=wizard&amp;parent-reqid=1644072137406091-5355398232720018638-sas2-0662-sas-l7-balancer-8080-BAL-3848&amp;wiz_type=</text:span></text:a><text:soft-page-break/><text:a xlink:type="simple" xlink:href="https://yandex.ru/video/preview/?text=звуки%20ж%20ш%20презентация&amp;path=wizard&amp;parent-reqid=1644072137406091-5355398232720018638-sas2-0662-sas-l7-balancer-8080-BAL-3848&amp;wiz_type=vital&amp;filmId=5312076008072460638" text:style-name="Internet_20_link" text:visited-style-name="Visited_20_Internet_20_Link"><text:span text:style-name="T5">vital&amp;filmId=5312076008072460638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презентации</text:span></text:p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3">natalia.myasoedova@yandex.ru</text:span></text:a></text:p>
            <text:p text:style-name="P13"><text:s/>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10">Развитие</text:p>
            <text:p text:style-name="P10">познавательных способностей</text:p>
            <text:p text:style-name="P10">младших школьников</text:p>
          </table:table-cell>
          <table:table-cell table:style-name="Таблица1.A6" office:value-type="string">
            <text:p text:style-name="P1"><text:span text:style-name="T2">Мы рисуем зимние деревья.</text:span></text:p>
          </table:table-cell>
          <table:table-cell table:style-name="Таблица1.A6" office:value-type="string">
            <text:p text:style-name="P1"><text:span text:style-name="T2">оф-лайн (ЦОР): УМК</text:span></text:p>
          </table:table-cell>
          <table:table-cell table:style-name="Таблица1.A6" office:value-type="string">
            <text:p text:style-name="P1"><text:a xlink:type="simple" xlink:href="https://www.youtube.com/watch?v=fm2puxDwdJw" text:style-name="Internet_20_link" text:visited-style-name="Visited_20_Internet_20_Link"><text:span text:style-name="T1">https://www.youtube.com/watch?v=fm2puxDwdJw</text:span></text:a></text:p>
            <text:p text:style-name="P1"><text:span text:style-name="T6">You Tube</text:span></text:p>
          </table:table-cell>
          <table:table-cell table:style-name="Таблица1.A6" office:value-type="string">
            <text:p text:style-name="P1"><text:span text:style-name="T2">Нарисовать зимний лес.</text:span><text:bookmark text:name="Bookmark11"/></text:p>
          </table:table-cell>
          <table:table-cell table:style-name="Таблица1.A6" office:value-type="string">
            <text:p text:style-name="P2"><text:span text:style-name="T4"><text:s/></text:span><text:a xlink:type="simple" xlink:href="file:///G:/izvekova1996@list.ru" text:style-name="Internet_20_link" text:visited-style-name="Visited_20_Internet_20_Link"><text:span text:style-name="T8">izvekova</text:span></text:a><text:a xlink:type="simple" xlink:href="file:///G:/izvekova1996@list.ru" text:style-name="Internet_20_link" text:visited-style-name="Visited_20_Internet_20_Link"><text:span text:style-name="T4">1996@</text:span></text:a><text:a xlink:type="simple" xlink:href="file:///G:/izvekova1996@list.ru" text:style-name="Internet_20_link" text:visited-style-name="Visited_20_Internet_20_Link"><text:span text:style-name="T8">list</text:span></text:a><text:a xlink:type="simple" xlink:href="file:///G:/izvekova1996@list.ru" text:style-name="Internet_20_link" text:visited-style-name="Visited_20_Internet_20_Link"><text:span text:style-name="T4">.</text:span></text:a><text:a xlink:type="simple" xlink:href="file:///G:/izvekova1996@list.ru" text:style-name="Internet_20_link" text:visited-style-name="Visited_20_Internet_20_Link"><text:span text:style-name="T8">ru</text:span></text:a></text:p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Говори правильно</text:p>
          </table:table-cell>
          <table:table-cell table:style-name="Таблица1.A6" office:value-type="string">
            <text:p text:style-name="P23"><text:span text:style-name="T16">Я принимаю гостей</text:span>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2"><text:a xlink:type="simple" xlink:href="https://yandex.ru/video/preview/?filmId=8059714066187970202&amp;reqid=1644069646834168-5097004161425688821-sas2-0662-sas-l7-balancer-8080-BAL-2364&amp;suggest_reqid=915124021163136191297180993039016&amp;text=мини+урок++1+класс+видео+я+принимаю+гостей" text:style-name="Internet_20_link" text:visited-style-name="Visited_20_Internet_20_Link"><text:span text:style-name="T5">https://yandex.ru/video/preview/?filmId=8059714066187970202&amp;reqid=1644069646834168-5097004161425688821-sas2-0662-sas-l7-balancer-8080-BAL-2364&amp;suggest_reqid=915124021163136191297180993039016&amp;text=мини+урок++1+класс+видео</text:span></text:a><text:soft-page-break/><text:a xlink:type="simple" xlink:href="https://yandex.ru/video/preview/?filmId=8059714066187970202&amp;reqid=1644069646834168-5097004161425688821-sas2-0662-sas-l7-balancer-8080-BAL-2364&amp;suggest_reqid=915124021163136191297180993039016&amp;text=мини+урок++1+класс+видео+я+принимаю+гостей" text:style-name="Internet_20_link" text:visited-style-name="Visited_20_Internet_20_Link"><text:span text:style-name="T5">+я+принимаю+гостей</text:span></text:a></text:p>
            <text:p text:style-name="P27"/>
          </table:table-cell>
          <table:table-cell table:style-name="Таблица1.A6" office:value-type="string">
            <text:p text:style-name="P36"><text:span text:style-name="T16">Устный ответ, </text:span></text:p>
            <text:p text:style-name="P6"/>
            <text:p text:style-name="P36"><text:span text:style-name="T16">Работа по сказке, составление предложений </text:span></text:p>
            <text:p text:style-name="P6"/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2" table:number-rows-spanned="4" office:value-type="date" office:date-value="2022-02-09">
            <text:p text:style-name="P4">09.02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1"><text:span text:style-name="T2">Защита проекта: «Живая Азбука»</text:span></text:p>
          </table:table-cell>
          <table:table-cell table:style-name="Таблица1.A1" office:value-type="string">
            <text:p text:style-name="P1"><text:span text:style-name="T2">Он-лайн</text:span></text:p>
          </table:table-cell>
          <table:table-cell table:style-name="Таблица1.A1" office:value-type="string">
            <text:p text:style-name="P1"><text:a xlink:type="simple" xlink:href="https://uchi.ru/" text:style-name="Internet_20_link" text:visited-style-name="Visited_20_Internet_20_Link"><text:span text:style-name="T2">https://uchi.ru/</text:span></text:a></text:p>
          </table:table-cell>
          <table:table-cell table:style-name="Таблица1.A1" office:value-type="string">
            <text:p text:style-name="P1"><text:span text:style-name="T10">Презентовать свою работу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1"><text:span text:style-name="T2">Заглавная буква в именах собственных</text:span></text:p>
          </table:table-cell>
          <table:table-cell table:style-name="Таблица1.A1" office:value-type="string">
            <text:p text:style-name="P1"><text:span text:style-name="T2">оф-лайн (ЦОР): Учи.ру</text:span></text:p>
          </table:table-cell>
          <table:table-cell table:style-name="Таблица1.A1" office:value-type="string">
            <text:p text:style-name="P1"><text:a xlink:type="simple" xlink:href="https://uchi.ru/" text:style-name="Internet_20_link" text:visited-style-name="Visited_20_Internet_20_Link"><text:span text:style-name="T2">https://uchi.ru/</text:span></text:a><text:span text:style-name="T2"> </text:span></text:p>
          </table:table-cell>
          <table:table-cell table:style-name="Таблица1.A1" office:value-type="string">
            <text:p text:style-name="P1"><text:span text:style-name="T9">№34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1"><text:span text:style-name="T10">Образование чисел из одного десятка и нескольких.</text:span></text:p>
          </table:table-cell>
          <table:table-cell table:style-name="Таблица1.A1" office:value-type="string">
            <text:p text:style-name="P1"><text:span text:style-name="T2">УМК</text:span></text:p>
          </table:table-cell>
          <table:table-cell table:style-name="Таблица1.A1" office:value-type="string">
            <text:p text:style-name="P1"><text:span text:style-name="T2">Учебник: стр.48-49 </text:span></text:p>
          </table:table-cell>
          <table:table-cell table:style-name="Таблица1.A1" office:value-type="string">
            <text:p text:style-name="P1"><text:span text:style-name="T2">№7,8 Записать решение задачи и примеров в тетрадь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1"><text:span text:style-name="T2">Вращение обруча.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5745/start/223822/" text:style-name="Internet_20_link" text:visited-style-name="Visited_20_Internet_20_Link"><text:span text:style-name="T2">https://resh.edu.ru/subject/lesson/5745/start/223822/</text:span></text:a><text:span text:style-name="T2"> </text:span></text:p>
          </table:table-cell>
          <table:table-cell table:style-name="Таблица1.A1" office:value-type="string">
            <text:p text:style-name="P1"><text:span text:style-name="T2">Выполнить комплекс упражнений на равновесие.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4">Музыка</text:p>
          </table:table-cell>
          <table:table-cell table:style-name="Таблица1.A6" office:value-type="string">
            <text:p text:style-name="P1"><text:span text:style-name="T2">Музыкальные портреты.</text:span></text:p>
            <text:p text:style-name="P4"/>
          </table:table-cell>
          <table:table-cell table:style-name="Таблица1.A6" office:value-type="string">
            <text:p text:style-name="P1"><text:span text:style-name="T13">оф-лайн (ЦОР): </text:span><text:span text:style-name="T2">Инфоурок</text:span></text:p>
          </table:table-cell>
          <table:table-cell table:style-name="Таблица1.A6" office:value-type="string">
            <text:p text:style-name="P1"><text:a xlink:type="simple" xlink:href="https://www.youtube.com/watch?v=Ig4bpbDhvD4" text:style-name="Internet_20_link" text:visited-style-name="Visited_20_Internet_20_Link"><text:span text:style-name="T2">https://www.youtube.com/watch?v=Ig4bpbDhvD4</text:span></text:a><text:span text:style-name="T2"> </text:span></text:p>
          </table:table-cell>
          <table:table-cell table:style-name="Таблица1.A6" office:value-type="string">
            <text:p text:style-name="P1"><text:span text:style-name="T2">Слушать С. Прокофьева «Болтунья». Нарисовать девочку Лиду (как вы ее себе представляете).</text:span></text:p>
          </table:table-cell>
          <table:table-cell table:style-name="Таблица1.A6" office:value-type="string">
            <text:p text:style-name="P2"><text:span text:style-name="T2"><text:s/></text:span><text:a xlink:type="simple" xlink:href="mailto:evg19832008@yandex.ru" text:style-name="Internet_20_link" text:visited-style-name="Visited_20_Internet_20_Link"><text:span text:style-name="T7">evg</text:span></text:a><text:a xlink:type="simple" xlink:href="mailto:evg19832008@yandex.ru" text:style-name="Internet_20_link" text:visited-style-name="Visited_20_Internet_20_Link"><text:span text:style-name="T2">19832008@</text:span></text:a><text:a xlink:type="simple" xlink:href="mailto:evg19832008@yandex.ru" text:style-name="Internet_20_link" text:visited-style-name="Visited_20_Internet_20_Link"><text:span text:style-name="T7">yandex</text:span></text:a><text:a xlink:type="simple" xlink:href="mailto:evg19832008@yandex.ru" text:style-name="Internet_20_link" text:visited-style-name="Visited_20_Internet_20_Link"><text:span text:style-name="T2">.</text:span></text:a><text:a xlink:type="simple" xlink:href="mailto:evg19832008@yandex.ru" text:style-name="Internet_20_link" text:visited-style-name="Visited_20_Internet_20_Link"><text:span text:style-name="T7">ru</text:span></text:a><text:span text:style-name="T2"> </text:span></text:p>
            <text:p text:style-name="P4"/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10">Коррекция <text:soft-page-break/>высших психических функций, формирование эмоционально-волевой сферы и развитие навыков коммуникативного общения</text:p>
          </table:table-cell>
          <table:table-cell table:style-name="Таблица1.A6" office:value-type="string">
            <text:p text:style-name="P1"><text:span text:style-name="T12">На каком </text:span><text:soft-page-break/><text:span text:style-name="T12">языке общаются кошки и собаки</text:span></text:p>
          </table:table-cell>
          <table:table-cell table:style-name="Таблица1.A6" office:value-type="string">
            <text:p text:style-name="P1"><text:span text:style-name="T2">Оф-лайн: ЦОК</text:span></text:p>
          </table:table-cell>
          <table:table-cell table:style-name="Таблица1.A6" office:value-type="string">
            <text:p text:style-name="P1"><text:a xlink:type="simple" xlink:href="https://www.youtube.com/watch?v=flWnuHoih24" text:style-name="Internet_20_link" text:visited-style-name="Visited_20_Internet_20_Link"><text:span text:style-name="T2">https://www.youtu</text:span></text:a><text:soft-page-break/><text:a xlink:type="simple" xlink:href="https://www.youtube.com/watch?v=flWnuHoih24" text:style-name="Internet_20_link" text:visited-style-name="Visited_20_Internet_20_Link"><text:span text:style-name="T2">be.com/watch?v=flWnuHoih24</text:span></text:a><text:span text:style-name="T2"> </text:span></text:p>
          </table:table-cell>
          <table:table-cell table:style-name="Таблица1.A6" office:value-type="string">
            <text:p text:style-name="P1"><text:span text:style-name="T2">Просмотреть </text:span><text:soft-page-break/><text:span text:style-name="T2">видеоролик</text:span></text:p>
          </table:table-cell>
          <table:table-cell table:style-name="Таблица1.A6" office:value-type="string">
            <text:p text:style-name="P2"><text:span text:style-name="T4"><text:s/></text:span><text:a xlink:type="simple" xlink:href="file:///G:/izvekova1996@list.ru" text:style-name="Internet_20_link" text:visited-style-name="Visited_20_Internet_20_Link"><text:span text:style-name="T8">izvekova</text:span></text:a><text:a xlink:type="simple" xlink:href="file:///G:/izvekova1996@list.ru" text:style-name="Internet_20_link" text:visited-style-name="Visited_20_Internet_20_Link"><text:span text:style-name="T4">1996@</text:span></text:a><text:a xlink:type="simple" xlink:href="file:///G:/izvekova1996@list.ru" text:style-name="Internet_20_link" text:visited-style-name="Visited_20_Internet_20_Link"><text:span text:style-name="T8">list</text:span></text:a><text:a xlink:type="simple" xlink:href="file:///G:/izvekova1996@list.ru" text:style-name="Internet_20_link" text:visited-style-name="Visited_20_Internet_20_Link"><text:span text:style-name="T4">.</text:span></text:a><text:a xlink:type="simple" xlink:href="file:///G:/izvekova1996@list.ru" text:style-name="Internet_20_link" text:visited-style-name="Visited_20_Internet_20_Link"><text:span text:style-name="T8">r</text:span></text:a><text:soft-page-break/><text:a xlink:type="simple" xlink:href="file:///G:/izvekova1996@list.ru" text:style-name="Internet_20_link" text:visited-style-name="Visited_20_Internet_20_Link"><text:span text:style-name="T8">u</text:span></text:a></text:p>
            <text:p text:style-name="P9"/>
          </table:table-cell>
        </table:table-row>
        <table:table-row table:style-name="Таблица1.1">
          <table:table-cell table:style-name="Таблица1.A2" table:number-rows-spanned="3" office:value-type="date" office:date-value="2022-02-10">
            <text:p text:style-name="P4">10.02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1"><text:span text:style-name="T2">Наши достижения. Планируемые результаты изучения</text:span></text:p>
          </table:table-cell>
          <table:table-cell table:style-name="Таблица1.A1" office:value-type="string">
            <text:p text:style-name="P1"><text:span text:style-name="T2">УМК</text:span></text:p>
          </table:table-cell>
          <table:table-cell table:style-name="Таблица1.A1" office:value-type="string">
            <text:p text:style-name="P1"><text:span text:style-name="T2">Азбука – стр. 109. Работа с вопросами.</text:span></text:p>
          </table:table-cell>
          <table:table-cell table:style-name="Таблица1.A1" office:value-type="string">
            <text:p text:style-name="P1"><text:span text:style-name="T10">Прочитать. Ответить на вопросы.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1"><text:span text:style-name="T2">Списывание слов с изученными орфограммами.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6249/start/189233/" text:style-name="Internet_20_link" text:visited-style-name="Visited_20_Internet_20_Link"><text:span text:style-name="T2">https://resh.edu.ru/subject/lesson/6249/start/189233/</text:span></text:a><text:span text:style-name="T2"> </text:span></text:p>
          </table:table-cell>
          <table:table-cell table:style-name="Таблица1.A1" office:value-type="string">
            <text:p text:style-name="P1"><text:span text:style-name="T9">№3,4,8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Окружающий мир</text:p>
          </table:table-cell>
          <table:table-cell table:style-name="Таблица1.A1" office:value-type="string">
            <text:p text:style-name="P1"><text:span text:style-name="T11">Когда изобрели велосипед?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5967/start/119187/" text:style-name="Internet_20_link" text:visited-style-name="Visited_20_Internet_20_Link"><text:span text:style-name="T2">https://resh.edu.ru/subject/lesson/5967/start/119187/</text:span></text:a><text:span text:style-name="T2"> </text:span></text:p>
          </table:table-cell>
          <table:table-cell table:style-name="Таблица1.A1" office:value-type="string">
            <text:p text:style-name="P1"><text:span text:style-name="T11">Подготовить рассказ о нашем классе.</text:span></text:p>
            <text:p text:style-name="P4"/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4">ИЗО</text:p>
          </table:table-cell>
          <table:table-cell table:style-name="Таблица1.A6" office:value-type="string">
            <text:p text:style-name="P1"><text:span text:style-name="T2">Мы рисуем зимние деревья.</text:span></text:p>
          </table:table-cell>
          <table:table-cell table:style-name="Таблица1.A6" office:value-type="string">
            <text:p text:style-name="P1"><text:span text:style-name="T2">оф-лайн (ЦОР): УМК</text:span></text:p>
          </table:table-cell>
          <table:table-cell table:style-name="Таблица1.A6" office:value-type="string">
            <text:p text:style-name="P1"><text:a xlink:type="simple" xlink:href="https://www.youtube.com/watch?v=fm2puxDwdJw" text:style-name="Internet_20_link" text:visited-style-name="Visited_20_Internet_20_Link"><text:span text:style-name="T1">https://www.youtube.com/watch?v=fm2puxDwdJw</text:span></text:a></text:p>
            <text:p text:style-name="P1"><text:span text:style-name="T6">You Tube</text:span></text:p>
          </table:table-cell>
          <table:table-cell table:style-name="Таблица1.A6" office:value-type="string">
            <text:p text:style-name="P1"><text:span text:style-name="T2">Нарисовать зимний лес.</text:span><text:bookmark text:name="Bookmark1"/></text:p>
          </table:table-cell>
          <table:table-cell table:style-name="Таблица1.A6" office:value-type="string">
            <text:p text:style-name="P6"/>
            <text:p text:style-name="P2"><text:a xlink:type="simple" xlink:href="mailto:nasty.belovaa@mail.ru" text:style-name="Internet_20_link" text:visited-style-name="Visited_20_Internet_20_Link"><text:span text:style-name="T2">nasty.belovaa@mail.r</text:span></text:a><text:a xlink:type="simple" xlink:href="mailto:nasty.belovaa@mail.ru" text:style-name="Internet_20_link" text:visited-style-name="Visited_20_Internet_20_Link"><text:span text:style-name="T2">u</text:span></text:a><text:span text:style-name="T2"> </text:span></text:p>
            <text:p text:style-name="P6"/>
            <text:p text:style-name="P4"/>
          </table:table-cell>
        </table:table-row>
        <table:table-row table:style-name="Таблица1.1">
          <table:table-cell table:style-name="Таблица1.A6" table:number-rows-spanned="2" office:value-type="string">
            <text:p text:style-name="P24"/>
          </table:table-cell>
          <table:table-cell table:style-name="Таблица1.A6" office:value-type="string">
            <text:p text:style-name="P14">ВД</text:p>
            <text:p text:style-name="P14">Подвижные игры </text:p>
          </table:table-cell>
          <table:table-cell table:style-name="Таблица1.A6" office:value-type="string">
            <text:p text:style-name="P4">Эстафеты</text:p>
          </table:table-cell>
          <table:table-cell table:style-name="Таблица1.A6" office:value-type="string">
            <text:p text:style-name="P4">оф-лайн (ЦОР)РЭШ</text:p>
          </table:table-cell>
          <table:table-cell table:style-name="Таблица1.A6" office:value-type="string">
            <text:p text:style-name="P4">https://yandex.ru/video/preview/?text=эстафеты%201%20класс%20видео%20занятия%20для%20детей%203-4&amp;path=wizard&amp;parent-reqid=1644070675792727-730425729673327591-sas6-5253-dca-sas-l7-balancer-8080-BAL-9526&amp;wiz_type=vital&amp;filmId=18007513481402707196</text:p>
          </table:table-cell>
          <table:table-cell table:style-name="Таблица1.A6" office:value-type="string">
            <text:p text:style-name="P17">Просмотреть видеоролик</text:p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6" office:value-type="string">
            <text:p text:style-name="P14">ВД</text:p>
            <text:p text:style-name="P14">Дружный <text:soft-page-break/>городок</text:p>
          </table:table-cell>
          <table:table-cell table:style-name="Таблица1.A6" office:value-type="string">
            <text:p text:style-name="P14">Что мы знаем о своем <text:soft-page-break/>поселке, о своей стране и своей планете</text:p>
          </table:table-cell>
          <table:table-cell table:style-name="Таблица1.A6" office:value-type="string">
            <text:p text:style-name="P4">оф-лайн (ЦОР)</text:p>
          </table:table-cell>
          <table:table-cell table:style-name="Таблица1.A6" office:value-type="string">
            <text:p text:style-name="P4">https://yandex.ru/video/preview/?<text:soft-page-break/>text=Россия%20видео%20для%20детей%20бесплатно%20без%20регистрации&amp;path=wizard&amp;parent-reqid=1644070290918413-17847940685140675462-sas6-5253-dca-sas-l7-balancer-8080-BAL-7769&amp;wiz_type=vital&amp;fil</text:p>
          </table:table-cell>
          <table:table-cell table:style-name="Таблица1.A6" office:value-type="string">
            <text:p text:style-name="P18">Просмотреть видеоролик</text:p>
          </table:table-cell>
          <table:table-cell table:style-name="Таблица1.A6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Предупреждение и коррекция письма и чтения</text:p>
          </table:table-cell>
          <table:table-cell table:style-name="Таблица1.A6" office:value-type="string">
            <text:p text:style-name="P23"><text:span text:style-name="T16">Дифференциация</text:span></text:p>
            <text:p text:style-name="P23"><text:span text:style-name="T16"><text:s/>Д-ДЬ Т-ТЬ</text:span></text:p>
          </table:table-cell>
          <table:table-cell table:style-name="Таблица1.A6" office:value-type="string">
            <text:p text:style-name="P23">офлайн</text:p>
          </table:table-cell>
          <table:table-cell table:style-name="Таблица1.A6" office:value-type="string">
            <text:p text:style-name="P1"><text:a xlink:type="simple" xlink:href="https://nsportal.ru/detskiy-sad/logopediya/2022/01/13/differentsiatsiya-zvukov-d-i-t" text:style-name="Internet_20_link" text:visited-style-name="Visited_20_Internet_20_Link"><text:span text:style-name="T5">https://nsportal.ru/detskiy-sad/logopediya/2022/01/13/differentsiatsiya-zvukov-d-i-t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презентации </text:span></text:p>
          </table:table-cell>
          <table:table-cell table:style-name="Таблица1.A6" office:value-type="string">
            <text:p text:style-name="P1"><text:a xlink:type="simple" xlink:href="mailto:natalia.myasoedova@yandex.ru" text:style-name="Internet_20_link" text:visited-style-name="Visited_20_Internet_20_Link"><text:span text:style-name="T3">natalia.myasoedova@yandex.ru</text:span></text:a></text:p>
            <text:p text:style-name="P13"/>
            <text:p text:style-name="P13"/>
            <text:p text:style-name="P12"/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4">Пиши правильно</text:p>
            <text:p text:style-name="P4"><text:s/></text:p>
          </table:table-cell>
          <table:table-cell table:style-name="Таблица1.A6" office:value-type="string">
            <text:p text:style-name="P23"><text:span text:style-name="T16">Дифференциация</text:span></text:p>
            <text:p text:style-name="P23"><text:span text:style-name="T16"><text:s/>Г-К</text:span></text:p>
          </table:table-cell>
          <table:table-cell table:style-name="Таблица1.A6" office:value-type="string">
            <text:p text:style-name="P23"><text:span text:style-name="T17">оф-лайн</text:span></text:p>
          </table:table-cell>
          <table:table-cell table:style-name="Таблица1.A6" office:value-type="string">
            <text:p text:style-name="P1"><text:a xlink:type="simple" xlink:href="https://infourok.ru/prezentaciya-po-logopedii-na-temu-differenciaciya-kg-1951177.html" text:style-name="Internet_20_link" text:visited-style-name="Visited_20_Internet_20_Link"><text:span text:style-name="T5">https://infourok.ru/prezentaciya-po-logopedii-na-temu-</text:span></text:a><text:soft-page-break/><text:a xlink:type="simple" xlink:href="https://infourok.ru/prezentaciya-po-logopedii-na-temu-differenciaciya-kg-1951177.html" text:style-name="Internet_20_link" text:visited-style-name="Visited_20_Internet_20_Link"><text:span text:style-name="T5">differenciaciya-kg-1951177.html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презентации</text:span></text:p>
            <text:p text:style-name="P36"><text:span text:style-name="T16">Слайд № 20 списать</text:span>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2" table:number-rows-spanned="4" office:value-type="date" office:date-value="2022-02-11">
            <text:p text:style-name="P4">11.02.22</text:p>
          </table:table-cell>
          <table:table-cell table:style-name="Таблица1.A1" office:value-type="string">
            <text:p text:style-name="P4">Литературное чтение</text:p>
          </table:table-cell>
          <table:table-cell table:style-name="Таблица1.A1" office:value-type="string">
            <text:p text:style-name="P1"><text:span text:style-name="T2">Подведение итогов.</text:span></text:p>
          </table:table-cell>
          <table:table-cell table:style-name="Таблица1.A1" office:value-type="string">
            <text:p text:style-name="P1"><text:span text:style-name="T2">УМК</text:span></text:p>
          </table:table-cell>
          <table:table-cell table:style-name="Таблица1.A1" office:value-type="string">
            <text:p text:style-name="P1"><text:span text:style-name="T2">Азбука – стр. 109. Работа с текстом.</text:span></text:p>
          </table:table-cell>
          <table:table-cell table:style-name="Таблица1.A1" office:value-type="string">
            <text:p text:style-name="P1"><text:span text:style-name="T10">Выполнить последнее <text:s/>задание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Русский язык</text:p>
          </table:table-cell>
          <table:table-cell table:style-name="Таблица1.A1" office:value-type="string">
            <text:p text:style-name="P1"><text:span text:style-name="T2">Наши достижения.</text:span></text:p>
          </table:table-cell>
          <table:table-cell table:style-name="Таблица1.A1" office:value-type="string">
            <text:p text:style-name="P1"><text:span text:style-name="T2">Он-лайн</text:span></text:p>
          </table:table-cell>
          <table:table-cell table:style-name="Таблица1.A1" office:value-type="string">
            <text:p text:style-name="P1"><text:a xlink:type="simple" xlink:href="https://uchi.ru/" text:style-name="Internet_20_link" text:visited-style-name="Visited_20_Internet_20_Link"><text:span text:style-name="T2">https://uchi.ru/</text:span></text:a><text:span text:style-name="T2"> </text:span></text:p>
          </table:table-cell>
          <table:table-cell table:style-name="Таблица1.A1" office:value-type="string">
            <text:p text:style-name="P1"><text:span text:style-name="T2">Выполнение заданий учителя</text:span></text:p>
            <text:p text:style-name="P31"/>
            <text:p text:style-name="P4"/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Математика</text:p>
          </table:table-cell>
          <table:table-cell table:style-name="Таблица1.A1" office:value-type="string">
            <text:p text:style-name="P1"><text:span text:style-name="T10">Дециметр.</text:span></text:p>
          </table:table-cell>
          <table:table-cell table:style-name="Таблица1.A1" office:value-type="string">
            <text:p text:style-name="P1"><text:span text:style-name="T2">оф-лайн (ЦОР): РЭШ</text:span></text:p>
          </table:table-cell>
          <table:table-cell table:style-name="Таблица1.A1" office:value-type="string">
            <text:p text:style-name="P1"><text:a xlink:type="simple" xlink:href="https://resh.edu.ru/subject/lesson/5189/start/310040/" text:style-name="Internet_20_link" text:visited-style-name="Visited_20_Internet_20_Link"><text:span text:style-name="T2">https://resh.edu.ru/subject/lesson/5189/start/310040/</text:span></text:a><text:span text:style-name="T2"> </text:span></text:p>
          </table:table-cell>
          <table:table-cell table:style-name="Таблица1.A1" office:value-type="string">
            <text:p text:style-name="P1"><text:span text:style-name="T2">№3,4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Физическая культура</text:p>
          </table:table-cell>
          <table:table-cell table:style-name="Таблица1.A1" office:value-type="string">
            <text:p text:style-name="P1"><text:span text:style-name="T2">Лазанье по канату.</text:span></text:p>
          </table:table-cell>
          <table:table-cell table:style-name="Таблица1.A1" office:value-type="string">
            <text:p text:style-name="P1"><text:span text:style-name="T2">оф-лайн Интернет ресурс</text:span></text:p>
          </table:table-cell>
          <table:table-cell table:style-name="Таблица1.A1" office:value-type="string">
            <text:p text:style-name="P1"><text:a xlink:type="simple" xlink:href="https://www.youtube.com/watch?v=mzh__DLCR4M" text:style-name="Internet_20_link" text:visited-style-name="Visited_20_Internet_20_Link"><text:span text:style-name="T2">https://www.youtube.com/watch?v=mzh__DLCR4M</text:span></text:a><text:span text:style-name="T2"> </text:span></text:p>
          </table:table-cell>
          <table:table-cell table:style-name="Таблица1.A1" office:value-type="string">
            <text:p text:style-name="P1"><text:span text:style-name="T2">Выполнить комплекс упражнений на развитие силовых качеств.</text:span></text:p>
          </table:table-cell>
          <table:table-cell table:style-name="Таблица1.A1" office:value-type="string">
            <text:p text:style-name="P4">Без домашнего задания.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Развитие речи</text:p>
          </table:table-cell>
          <table:table-cell table:style-name="Таблица1.A6" office:value-type="string">
            <text:p text:style-name="P23"><text:span text:style-name="T16"><text:s/>Зимняя одежда и обувь</text:span></text:p>
          </table:table-cell>
          <table:table-cell table:style-name="Таблица1.A6" office:value-type="string">
            <text:p text:style-name="P23"><text:span text:style-name="T17">оф-лайн</text:span></text:p>
          </table:table-cell>
          <table:table-cell table:style-name="Таблица1.A6" office:value-type="string">
            <text:p text:style-name="P1"><text:a xlink:type="simple" xlink:href="https://yandex.ru/video/preview/?text=зимняя%20одежда%20и%20обувь%20презентация%20развитие%20речи&amp;path=wizard&amp;parent-reqid=1644072461227537-704109384422849229-sas2-0662-sas-l7-balancer-8080-BAL-6782&amp;wiz_type=vital&amp;filmId=17443741930883637517" text:style-name="Internet_20_link" text:visited-style-name="Visited_20_Internet_20_Link"><text:span text:style-name="T5">https://yandex.ru/video/preview/?text=зимняя%20одежда%20и%20обувь%20презентация%20развитие%20речи&amp;path=</text:span></text:a><text:soft-page-break/><text:a xlink:type="simple" xlink:href="https://yandex.ru/video/preview/?text=зимняя%20одежда%20и%20обувь%20презентация%20развитие%20речи&amp;path=wizard&amp;parent-reqid=1644072461227537-704109384422849229-sas2-0662-sas-l7-balancer-8080-BAL-6782&amp;wiz_type=vital&amp;filmId=17443741930883637517" text:style-name="Internet_20_link" text:visited-style-name="Visited_20_Internet_20_Link"><text:span text:style-name="T5">wizard&amp;parent-reqid=1644072461227537-704109384422849229-sas2-0662-sas-l7-balancer-8080-BAL-6782&amp;wiz_type=vital&amp;filmId=17443741930883637517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заданиям </text:span>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Произношение</text:p>
          </table:table-cell>
          <table:table-cell table:style-name="Таблица1.A6" office:value-type="string">
            <text:p text:style-name="P23"><text:span text:style-name="T16">Автоматизация звука Р в предложениях</text:span></text:p>
          </table:table-cell>
          <table:table-cell table:style-name="Таблица1.A6" office:value-type="string">
            <text:p text:style-name="P23"><text:span text:style-name="T17">оф-лайн</text:span></text:p>
          </table:table-cell>
          <table:table-cell table:style-name="Таблица1.A6" office:value-type="string">
            <text:p text:style-name="P1"><text:a xlink:type="simple" xlink:href="https://yandex.ru/video/preview/?text=автоматизация%20звука%20р%20в%20предложениях%20интересные%20задания&amp;path=wizard&amp;parent-reqid=1644073116861280-9495595755418668359-sas2-0662-sas-l7-balancer-8080-BAL-1790&amp;wiz_type=vital&amp;filmId=15685697109097136099" text:style-name="Internet_20_link" text:visited-style-name="Visited_20_Internet_20_Link"><text:span text:style-name="T5">https://yandex.ru/video/preview/?text=автоматизация%20звука%20р%20в%20предложениях%20интересные%20задания&amp;path=wizard&amp;parent-reqid=1644073116861280-9495595755418668359-sas2-0662-sas-l7-balancer-</text:span></text:a><text:soft-page-break/><text:a xlink:type="simple" xlink:href="https://yandex.ru/video/preview/?text=автоматизация%20звука%20р%20в%20предложениях%20интересные%20задания&amp;path=wizard&amp;parent-reqid=1644073116861280-9495595755418668359-sas2-0662-sas-l7-balancer-8080-BAL-1790&amp;wiz_type=vital&amp;filmId=15685697109097136099" text:style-name="Internet_20_link" text:visited-style-name="Visited_20_Internet_20_Link"><text:span text:style-name="T5">8080-BAL-1790&amp;wiz_type=vital&amp;filmId=15685697109097136099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заданиям </text:span>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Логоритмика</text:p>
          </table:table-cell>
          <table:table-cell table:style-name="Таблица1.A6" office:value-type="string">
            <text:p text:style-name="P23"><text:span text:style-name="T16">Наш город</text:span></text:p>
          </table:table-cell>
          <table:table-cell table:style-name="Таблица1.A6" office:value-type="string">
            <text:p text:style-name="P23"><text:span text:style-name="T17">оф-лайн</text:span></text:p>
          </table:table-cell>
          <table:table-cell table:style-name="Таблица1.A6" office:value-type="string">
            <text:p text:style-name="P1"><text:a xlink:type="simple" xlink:href="https://infourok.ru/prezentaciya-moj-gorod-oryol-5007395.html" text:style-name="Internet_20_link" text:visited-style-name="Visited_20_Internet_20_Link"><text:span text:style-name="T5">https://infourok.ru/prezentaciya-moj-gorod-oryol-5007395.html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заданиям </text:span></text:p>
          </table:table-cell>
          <table:table-cell table:style-name="Таблица1.A6" office:value-type="string">
            <text:p text:style-name="P11">natalia.myasoedova@yandex.ru</text:p>
          </table:table-cell>
        </table:table-row>
        <table:table-row table:style-name="Таблица1.1">
          <table:table-cell table:style-name="Таблица1.A6" office:value-type="string">
            <text:p text:style-name="P24"/>
          </table:table-cell>
          <table:table-cell table:style-name="Таблица1.A6" office:value-type="string">
            <text:p text:style-name="P8">Пиши правильно</text:p>
          </table:table-cell>
          <table:table-cell table:style-name="Таблица1.A6" office:value-type="string">
            <text:p text:style-name="P23"><text:span text:style-name="T16">Дифференциация</text:span></text:p>
            <text:p text:style-name="P23"><text:span text:style-name="T16">В-ВЬ</text:span></text:p>
          </table:table-cell>
          <table:table-cell table:style-name="Таблица1.A6" office:value-type="string">
            <text:p text:style-name="P23"><text:span text:style-name="T17">оф-лайн</text:span></text:p>
          </table:table-cell>
          <table:table-cell table:style-name="Таблица1.A6" office:value-type="string">
            <text:p text:style-name="P1"><text:a xlink:type="simple" xlink:href="https://yandex.ru/video/preview/?text=звуки%20в-вь&amp;path=wizard&amp;parent-reqid=1644068341641169-10388469710583144094-sas2-0662-sas-l7-balancer-8080-BAL-4418&amp;wiz_type=v4thumbs&amp;filmId=16810802564870316738" text:style-name="Internet_20_link" text:visited-style-name="Visited_20_Internet_20_Link"><text:span text:style-name="T5">https://yandex.ru/video/preview/?text=звуки%20в-вь&amp;path=wizard&amp;parent-reqid=1644068341641169-10388469710583144094-sas2-0662-sas-l7-balancer-8080-BAL-4418&amp;wiz_type=v4thumbs&amp;filmId=16810802564870316738</text:span></text:a></text:p>
            <text:p text:style-name="P19"/>
          </table:table-cell>
          <table:table-cell table:style-name="Таблица1.A6" office:value-type="string">
            <text:p text:style-name="P36"><text:span text:style-name="T16">Работа по презентации</text:span></text:p>
          </table:table-cell>
          <table:table-cell table:style-name="Таблица1.A6" office:value-type="string">
            <text:p text:style-name="P11"><text:s/>natalia.myasoedova@yandex.r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</meta:initial-creator>
    <meta:editing-cycles>62</meta:editing-cycles>
    <meta:creation-date>2022-01-23T20:43:00</meta:creation-date>
    <dc:date>2022-02-06T08:48:00.70</dc:date>
    <meta:editing-duration>PT4H48M50S</meta:editing-duration>
    <meta:generator>OpenOffice/4.1.10$Win32 OpenOffice.org_project/4110m2$Build-9807</meta:generator>
    <meta:document-statistic meta:table-count="1" meta:image-count="0" meta:object-count="0" meta:page-count="14" meta:paragraph-count="285" meta:word-count="713" meta:character-count="88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